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Waterlinie 63, 2141 MA, plaatsen van een dakkapel in het zijdakvlak van de woning, 15-11-2017, zaaknummer 2552941, olonummer 33127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32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Waterlinie 63, 2141 MA, plaatsen van een dakkapel in het zijdakvlak van de woning, 15-11-2017, zaaknummer 2552941, olonummer 3312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20</meta:user-defined>
    <meta:user-defined meta:name="OVERHEIDop.GmbID/DC.identifier">gmb-2017-20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A 63</meta:user-defined>
    <meta:user-defined meta:name="OVERHEIDop.woonplaats">Vijfhuizen</meta:user-defined>
    <meta:user-defined meta:name="OVERHEIDop.straatnaam">Waterlini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07 484176</meta:user-defined>
    <meta:user-defined meta:name="OVERHEIDop.versieInformatie"/>
  </office:meta>
</office:document-meta>
</file>