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Lijsterbeslaan 52 t/m 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Lijsterbeslaan 52 t/m 62, 3831XL, het bouwen van 6 woningen, Wabo-2016-255 (7 februari 2017)</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033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Lijsterbeslaan 52 t/m 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332</meta:user-defined>
    <meta:user-defined meta:name="OVERHEIDop.GmbID/DC.identifier">gmb-2017-20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XL 52</meta:user-defined>
    <meta:user-defined meta:name="OVERHEIDop.woonplaats">Leusden</meta:user-defined>
    <meta:user-defined meta:name="OVERHEIDop.straatnaam">Lijsterbes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010 461067</meta:user-defined>
    <meta:user-defined meta:name="OVERHEIDop.versieInformatie"/>
  </office:meta>
</office:document-meta>
</file>