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Boekweitstraat 99, 2153 GK, veranderen van de bedrijfsruimte in 2 zelfstandige  bedrijfsruimtes, 15-11-2017, zaaknummer 2552254, olonummer 33143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312</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12</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12</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Boekweitstraat 99, 2153 GK, veranderen van de bedrijfsruimte in 2 zelfstandige  bedrijfsruimtes, 15-11-2017, zaaknummer 2552254, olonummer 3314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312</meta:user-defined>
    <meta:user-defined meta:name="OVERHEIDop.GmbID/DC.identifier">gmb-2017-203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K 99</meta:user-defined>
    <meta:user-defined meta:name="OVERHEIDop.woonplaats">Nieuw-Vennep</meta:user-defined>
    <meta:user-defined meta:name="OVERHEIDop.straatnaam">Boekwei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19 475581</meta:user-defined>
    <meta:user-defined meta:name="OVERHEIDop.versieInformatie"/>
  </office:meta>
</office:document-meta>
</file>