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Burgemeester Boerstraat (Centrumplan) in Zevenhuizen</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Omgevingsdienst Midden-Holland namens de gemeente Zuidplas een aanvraag voor een omgevingsvergunning ontvangen. Dit betreft het bouwen van 19 woningen, 21 appartementen en een gezondheidscentrum op de locatie Dorpsstraat/Burgemeester Boerstraat (Centrumplan) in Zevenhuizen. De aanvraag is geregistreerd onder kenmerk 201726866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30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Burgemeester Boerstraat (Centrumplan)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09</meta:user-defined>
    <meta:user-defined meta:name="OVERHEIDop.GmbID/DC.identifier">gmb-2017-20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PostcodeHuisnummer/OVERHEIDop.postcodeHuisnummer">2761AA 85</meta:user-defined>
    <meta:user-defined meta:name="OVERHEID.PostcodeHuisnummer/OVERHEIDop.postcodeHuisnummer">2761AA 8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39.36 447338.01</meta:user-defined>
    <meta:user-defined meta:name="OVERHEID.EPSG28992/DC.spatial">99692 447312</meta:user-defined>
    <meta:user-defined meta:name="OVERHEID.EPSG28992/DC.spatial">99660 447317</meta:user-defined>
    <meta:user-defined meta:name="OVERHEID.EPSG28992/DC.spatial">99662 447338</meta:user-defined>
    <meta:user-defined meta:name="OVERHEIDop.versieInformatie"/>
  </office:meta>
</office:document-meta>
</file>