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Nederland B.V., het wijzigen van een deel van de gevels van de kop F-pier op de locatie sectie AI, perceelnummer 841 te Haarlemmermeer, datum besluit: 16-11-2017 (datum besluit is datum bekendmaking), zaak 5832364, OLO-nummer: 32236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3302</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02</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02</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Schiphol Nederland B.V., het wijzigen van een deel van de gevels van de kop F-pier op de locatie sectie AI, perceelnummer 841 te Haarlemmermeer, datum besluit: 16-11-2017 (datum besluit is datum bekendmaking), zaak 5832364, OLO-nummer: 32236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302</meta:user-defined>
    <meta:user-defined meta:name="OVERHEIDop.GmbID/DC.identifier">gmb-2017-20330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