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Opaallaan 25, 2132 XV, plaatsen van een LBK op het dak van bouwdeel A, 15-11-2017, zaaknummer 2552746, olonummer 33152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0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Opaallaan 25, 2132 XV, plaatsen van een LBK op het dak van bouwdeel A, 15-11-2017, zaaknummer 2552746, olonummer 3315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01</meta:user-defined>
    <meta:user-defined meta:name="OVERHEIDop.GmbID/DC.identifier">gmb-2017-20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