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 beschermd stads- of dorpsgezicht “de Sjpaorkolo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de verordening “Cultuurhistorie Sittard-Geleen 2008” op 7 november 2017 hebben besloten om het nog bestaande historische deel van de Sjpaorkolonie te Sittard aan te wijzen tot gemeentelijk beschermd stads- en dorpsgezicht.</text:p>
            <text:p text:style-name="common-al">De aanwijzing heeft betrekking op een gebied dat de onderstaande straten bevat:</text:p>
            <text:list text:style-name="id1-3-2-1-1-3">
              <text:list-item text:style-override="id1-3-2-1-1-3-1">
                <text:number>•</text:number>
                <text:p text:style-name="al">Tunnelstraat (gedeeltelijk)</text:p>
              </text:list-item>
              <text:list-item text:style-override="id1-3-2-1-1-3-2">
                <text:number>•</text:number>
                <text:p text:style-name="al">Klaverstraat (gedeeltelijk)</text:p>
              </text:list-item>
              <text:list-item text:style-override="id1-3-2-1-1-3-3">
                <text:number>•</text:number>
                <text:p text:style-name="al">Korenstraat </text:p>
              </text:list-item>
              <text:list-item text:style-override="id1-3-2-1-1-3-4">
                <text:number>•</text:number>
                <text:p text:style-name="al">Lupinestraat</text:p>
              </text:list-item>
            </text:list>
            <text:p text:style-name="common-al">Degene die het niet eens is met het aanwijzingsbesluit kan, volgens de bepalingen van de Algemene wet bestuursrecht, binnen zes weken na de dag van bekendmaking beroep instellen bij de Rechtbank Limburg te Maastricht, sector bestuursrecht, Postbus 1988, 6201 BZ Maastricht. </text:p>
            <text:p text:style-name="last-al">Het aanwijzingsbesluit ligt ter inzage op het gemeentehuis. Voor inzage, informatie en beroepsmogelijkheden kunt u contact op nemen met Mariëlle Roks van het Team ruimtelijke ontwikkeling, telefonisch bereikbaar op 046-477 83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29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meentelijk beschermd stads- of dorpsgezicht “de Sjpaorkolo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299</meta:user-defined>
    <meta:user-defined meta:name="OVERHEIDop.GmbID/DC.identifier">gmb-2017-203299</meta:user-defined>
    <meta:user-defined meta:name="OVERHEID.TaxonomieBeleidsagenda/OVERHEID.category">Ruimte en infrastructuur | Organisatie en beleid</meta:user-defined>
    <meta:user-defined meta:name="OVERHEID.Gemeente/DC.spatial">Sittard-Gele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