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776, 2132 BW, kappen van 2 bomen op begraafplaats Iepenhof, 15-11-2017, zaaknummer 2552963, olonummer 331617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296</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6</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96</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776, 2132 BW, kappen van 2 bomen op begraafplaats Iepenhof, 15-11-2017, zaaknummer 2552963, olonummer 3316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96</meta:user-defined>
    <meta:user-defined meta:name="OVERHEIDop.GmbID/DC.identifier">gmb-2017-20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W 776</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90 479518</meta:user-defined>
    <meta:user-defined meta:name="OVERHEIDop.versieInformatie"/>
  </office:meta>
</office:document-meta>
</file>