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monumentale begraafplaats en het uitvoeren van werkzaamheden, Groenekanseweg 20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monumentale begraafplaats en het uitvoeren van werkzaamheden</text:span>
          </text:p>
            <text:p text:style-name="common-al">
            <text:span text:style-name="nadrukvet">Locatie:</text:span>
            <text:span text:style-name="nadrukvet"/>Groenekanseweg 202 te Groenekan</text:p>
            <text:p text:style-name="common-al">
            <text:span text:style-name="nadrukvet">Datum</text:span>
            <text:span text:style-name="nadrukvet"> verleend</text:span>
            <text:span text:style-name="nadrukvet">:</text:span>
            <text:span text:style-name="nadrukvet"/>
            <text:span text:style-name="nadrukvet">12 september 2017</text:span>
          </text:p>
            <text:p text:style-name="tussenkopcur">Correctie</text:p>
            <text:p text:style-name="common-al">Deze publicatie is niet correct gepubliceerd na het verlenen van de vergunning. De publicatie wordt daarom alsnog aangeboden voor de duur van 6 weken vanaf 20 november 2017. </text:p>
            <text:p text:style-name="common-al">
            <text:span text:style-name="nadrukvet">Bezwaar</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publicatie van het besluit d.d. <text:span text:style-name="nadrukvet">20</text:span><text:span text:style-name="nadrukvet"/><text:span text:style-name="nadrukvet">november</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29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een monumentale begraafplaats en het uitvoeren van werkzaamheden, Groenekanseweg 202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95</meta:user-defined>
    <meta:user-defined meta:name="OVERHEIDop.GmbID/DC.identifier">gmb-2017-203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L 202</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91 459041</meta:user-defined>
    <meta:user-defined meta:name="OVERHEIDop.versieInformatie"/>
  </office:meta>
</office:document-meta>
</file>