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kavel HLM03 H 11510 (Jan van Gentstraat), kappen van een boom, 15-11-2017, zaaknummer 2552647, olonummer 33150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28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8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8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kavel HLM03 H 11510 (Jan van Gentstraat), kappen van een boom, 15-11-2017, zaaknummer 2552647, olonummer 33150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289</meta:user-defined>
    <meta:user-defined meta:name="OVERHEIDop.GmbID/DC.identifier">gmb-2017-203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J 67</meta:user-defined>
    <meta:user-defined meta:name="OVERHEIDop.woonplaats">Badhoevedorp</meta:user-defined>
    <meta:user-defined meta:name="OVERHEIDop.straatnaam">Jan van Gent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579 483402</meta:user-defined>
    <meta:user-defined meta:name="OVERHEIDop.versieInformatie"/>
  </office:meta>
</office:document-meta>
</file>