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de behandeling van aanvragen voor nachtwinkels op grond van artikel 3 Winkeltijdenverordening gemeente Zutphen 2017 (Beleidsregel ontheffing nachtelijke openstelling winkels gemeente Zutphen 2017)</text:p>
      <text:section text:name="regeling_id1-3-2" text:style-name="regeling">
        <text:section text:name="aanhef_id1-3-2-1" text:style-name="aanhef">
          <text:section text:name="preambule_id1-3-2-1-1" text:style-name="preambule">
            <text:p text:style-name="al"/>
            <text:p text:style-name="al">Ons kenmerk: 111474</text:p>
            <text:p text:style-name="al"/>
            <text:p text:style-name="al">Het college van burgemeester en wethouders van de gemeente Zutphen,</text:p>
            <text:p text:style-name="al"/>
            <text:p text:style-name="al">gelet op artikel 2, eerste lid, onder c. van de Winkeltijdenwet en artikel 3 van de Winkeltijdenverordening gemeente Zutphen 2017;</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behandeling van aanvragen voor nachtwinkels op grond van artikel 3 Winkeltijdenverordening gemeente Zutphen 2017 (Beleidsregel ontheffing nachtelijke openstelling winkels gemeente Zutph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kleinschalige levensmiddelenwinkel: winkel waar uitsluitend of hoofdzakelijk eet- en drinkwaren worden verkocht met een maximale winkelvloeroppervlakte van 150 m2;</text:p>
              </text:list-item>
              <text:list-item text:style-override="id1-3-2-2-1-3-3">
                <text:number>c.</text:number>
                <text:p text:style-name="al">ontheffing: een ontheffing op grond van artikel 3 van de verordening jo. artikel 2, eerste lid, onder c van de Winkeltijdenwet;</text:p>
              </text:list-item>
              <text:list-item text:style-override="id1-3-2-2-1-3-4">
                <text:number>d.</text:number>
                <text:p text:style-name="al">verordening: Winkeltijdenverordening gemeente Zutphen 2017;</text:p>
              </text:list-item>
              <text:list-item text:style-override="id1-3-2-2-1-3-5">
                <text:number>e.</text:number>
                <text:p text:style-name="al">winkel: dat wat artikel 1 van de wet daaronder verstaat;</text:p>
              </text:list-item>
              <text:list-item text:style-override="id1-3-2-2-1-3-6">
                <text:number>f.</text:number>
                <text:p text:style-name="al">wet: de Winkeltijdenwet.</text:p>
              </text:list-item>
            </text:list>
            <text:p text:style-name="al"/>
          </text:section>
          <text:section text:name="artikel_id1-3-2-2-2" text:style-name="artikel">
            <text:p text:style-name="artikel_kop_titel"><text:span text:style-name="artikel_kop_label">Artikel</text:span> <text:span text:style-name="artikel_kop_nr">2</text:span> Ontheffing voor bepaalde winkels</text:p>
            <text:list text:style-name="id1-3-2-2-2-2">
              <text:list-item text:style-override="id1-3-2-2-2-2-1">
                <text:number>1.</text:number>
                <text:p text:style-name="al">Het college verleent uitsluitend een ontheffing voor permanente openstelling aan kleinschalige levensmiddelenwinkels.</text:p>
              </text:list-item>
              <text:list-item text:style-override="id1-3-2-2-2-2-2">
                <text:number>2.</text:number>
                <text:p text:style-name="al">Het college verleent geen ontheffing aan winkels waar uitsluitend of in hoofdzaak voor directe consumptie geschikte etenswaren of alcoholvrije dranken worden verkocht (afhaalzaken).</text:p>
                <text:p text:style-name="al"/>
              </text:list-item>
            </text:list>
          </text:section>
          <text:section text:name="artikel_id1-3-2-2-3" text:style-name="artikel">
            <text:p text:style-name="artikel_kop_titel"><text:span text:style-name="artikel_kop_label"/> <text:span text:style-name="artikel_kop_nr"/>  Artikel 3 Ontoelaatbare nadelige beïnvloeding</text:p>
            <text:p text:style-name="al">Van ontoelaatbare nadelige beïnvloeding van de woon- en leefsituatie of de openbare orde van de omgeving als bedoeld in artikel 3, tweede lid van de verordening is in ieder geval, maar niet uitsluitend, sprake als:</text:p>
            <text:list text:style-name="id1-3-2-2-3-3">
              <text:list-item text:style-override="id1-3-2-2-3-3-1">
                <text:number>a.</text:number>
                <text:p text:style-name="al">de winkel gelegen is in een buurt of wijk waar hoofdzakelijk gewoond wordt;</text:p>
              </text:list-item>
              <text:list-item text:style-override="id1-3-2-2-3-3-2">
                <text:number>b.</text:number>
                <text:p text:style-name="al">de nachtelijke openstelling van de winkel naar verwachting een aanzuigende werking heeft op overlast veroorzakende groepen;</text:p>
              </text:list-item>
              <text:list-item text:style-override="id1-3-2-2-3-3-3">
                <text:number>c.</text:number>
                <text:p text:style-name="al">de verkeersaantrekkende werking van de winkel naar verwachting de veiligheid op de weg in gevaar brengt en/of overlast veroorzaakt voor bewoners en/of gebruikers van nabijgelegen panden;</text:p>
              </text:list-item>
              <text:list-item text:style-override="id1-3-2-2-3-3-4">
                <text:number>d.</text:number>
                <text:p text:style-name="al">het gebruik van parkeerplaatsen bij winkelbezoek gedurende de nachtelijke uren in de directe omgeving overlast of parkeerproblemen veroorzaakt voor omwonenden.</text:p>
              </text:list-item>
            </text:list>
            <text:p text:style-name="al"/>
          </text:section>
          <text:section text:name="artikel_id1-3-2-2-4" text:style-name="artikel">
            <text:p text:style-name="artikel_kop_titel"><text:span text:style-name="artikel_kop_label">Artikel</text:span> <text:span text:style-name="artikel_kop_nr">4</text:span> Bijzondere voorschriften</text:p>
            <text:p text:style-name="al">Het college verbindt aan een ontheffing in ieder geval de volgende voorschriften, ter bescherming van de woon- en leefsituatie of de openbare orde:</text:p>
            <text:list text:style-name="id1-3-2-2-4-3">
              <text:list-item text:style-override="id1-3-2-2-4-3-1">
                <text:number>a.</text:number>
                <text:p text:style-name="al">het verkopen van alcoholische dranken na 22.00 uur is in de winkel niet toegestaan. Eventuele verkoopvitrines of verkoopstellingen met alcoholische dranken moeten vanaf 22.00 uur afgesloten zijn;</text:p>
              </text:list-item>
              <text:list-item text:style-override="id1-3-2-2-4-3-2">
                <text:number>b.</text:number>
                <text:p text:style-name="al">het verstrekken van drank en/of etenswaren voor gebruik ter plaatse is niet toegestaan;</text:p>
              </text:list-item>
              <text:list-item text:style-override="id1-3-2-2-4-3-3">
                <text:number>c.</text:number>
                <text:p text:style-name="al">er mag geen bevoorrading plaatsvinden tussen 22.00 uur en 6.00 uur.</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het tijdstip waarop de Winkeltijdenverordening gemeente Zutphen 2017 in werking treedt.</text:p>
            <text:p text:style-name="al"/>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ontheffing nachtelijke openstelling winkels gemeente Zutphen 2017.</text:p>
            <text:p text:style-name="al"/>
            <text:p text:style-name="al"/>
          </text:section>
        </text:section>
        <text:section text:name="regeling-sluiting_id1-3-2-3" text:style-name="regeling-sluiting">
          <text:section text:name="ondertekening_id1-3-2-3-1">
            <text:p><text:span text:style-name="functie">Aldus besloten op 24 oktober 2017.</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De Winkeltijdenverordening gemeente Zutphen 2017 kent een ontheffingsbepaling van de wettelijk verplichte openingstijden van winkels. Tevens is hierin bepaald dat het college een ontheffing kan weigeren als de woon- en leefsituatie of de openbare orde in de omgeving van de winkel op ontoelaatbare wijze nadelig wordt beïnvloed door de openstelling van de winkel. Tot dusver zijn er geen zogenoemde avond-/nachtwinkels in de gemeente Zutphen. Er komen inmiddels wel vragen over of concrete verzoeken voor het vestigen van een zogenoemde avond-/nachtwinkel. Er ontstaat daarmee ook behoefte aan een duidelijk toetsingskader.</text:p>
          <text:p text:style-name="al">Met het vaststellen van deze beleidsregel geeft het college een nadere invulling aan de bevoegdheid op grond van de wet en de verordening om een ontheffing te verlenen. Daarmee wordt meer duidelijkheid gegeven voor welk type winkels het college bereid is ontheffing te verlenen en op welke wijze naar de criteria woon- en leefsituatie en openbare orde in de omgeving van de winkel wordt gekeken.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text:span>
          <text:span text:style-name="nadrukvet">2 </text:span>
          <text:span text:style-name="nadrukvet">Ontheffing voor b</text:span>
          <text:span text:style-name="nadrukvet">epaalde winkels</text:span>
          <text:span text:style-name="nadrukvet"/>
        </text:p>
          <text:p text:style-name="al">In dit artikel wordt omschreven welke winkels in aanmerking komen voor een ontheffing. Alleen kleinschalige levensmiddelenwinkels kunnen een dergelijke ontheffing krijgen. Expliciet is bepaald dat de afhaalgelegenheden niet voor een dergelijke ontheffing in aanmerking komen. </text:p>
          <text:p text:style-name="al">Met een kleinschalige winkel wordt bedoeld een winkel met een maximum van ongeveer 150 m2 winkelvloeroppervlak waar uitsluitend of hoofdzakelijk eet- en drinkwaren worden verkocht. Afhaalcentra die als winkel uitsluitend maaltijden, voor directe consumptie geschikte eetwaren en alcoholvrije dranken verkopen zijn hierbij uitgesloten. </text:p>
          <text:p text:style-name="al">Ook ondersteunende horeca is in de winkel niet toegestaan, zie de voorschriften vermeld in artikel 4. Met deze bepaling wordt duidelijk gemaakt dat het om detailhandel gaat. Het is niet de bedoeling dat er een (beperkte) horecafunctie ontstaat met de nachtelijke ontheffing. </text:p>
          <text:p text:style-name="al"/>
          <text:p text:style-name="al">
          <text:span text:style-name="nadrukvet">Artikel 3</text:span>
          <text:span text:style-name="nadrukvet"> Ontoelaatbare nadelige beïnvloeding</text:span>
        </text:p>
          <text:p text:style-name="al">Dit artikel geeft een nadere invulling van wat verstaan wordt onder ontoelaatbare nadelige beïnvloeding van de woon- en leefsituatie of de openbare orde in de omgeving van de winkel. Het college moet een belangenafweging maken tussen aan de ene kant de belangen van de aanvrager en aan de andere kant het belang van de leefbaarheid en veiligheid van omwonenden. De bescherming van de avond/ nachtrust voor omwonenden weegt hierbij zwaar mee.</text:p>
          <text:p text:style-name="al"/>
          <text:p text:style-name="al">
          <text:span text:style-name="nadrukvet">Artikel </text:span>
          <text:span text:style-name="nadrukvet">4 Bijzondere </text:span>
          <text:span text:style-name="nadrukvet">voorschriften</text:span>
        </text:p>
          <text:p text:style-name="al">Aan een ontheffing kunnen voorschriften worden gesteld ter bescherming van de belangen waarvoor deze wordt vereist. Met deze bepaling wordt voor aanvragers vooraf duidelijk gemaakt met welke voorschriften zij in ieder geval rekening moeten houden. De verkoop van alcohol vanuit een winkel na 22.00 uur wordt niet toegestaan. Zoals in de toelichting bij artikel 2 al is vermeld, is het in het belang van de openbare orde en bescherming van de woon- en leefsituatie niet wenselijk als een avondwinkel zich gaat ontpoppen tot een verkapte horeca-inrichting. Ondersteunende horeca is bij deze zaken dan ook niet toegestaan. Ter bescherming van de nachtrust wordt bevoorrading tussen 22.00 uur en 6.00 uur niet toegestaan.</text:p>
          <text:p text:style-name="al"/>
          <text:p text:style-name="al">
          <text:span text:style-name="nadrukvet">Artikel </text:span>
          <text:span text:style-name="nadrukvet">5</text:span>
          <text:span text:style-name="nadrukvet"> Inwerkingtreding</text:span>
        </text:p>
          <text:p text:style-name="al">Dit artikel behoeft geen nadere toelichting.</text:p>
          <text:p text:style-name="al"/>
          <text:p text:style-name="al">
          <text:span text:style-name="nadrukvet">Artikel</text:span>
          <text:span text:style-name="nadrukvet"> 6</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28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8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8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Zutphen houdende bepalingen over de behandeling van aanvragen voor nachtwinkels op grond van artikel 3 Winkeltijdenverordening gemeente Zutphen 2017 (Beleidsregel ontheffing nachtelijke openstelling winkels gemeente Zutph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3288</meta:user-defined>
    <meta:user-defined meta:name="OVERHEIDop.GmbID/DC.identifier">gmb-2017-203288</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Gemeente/DC.spatial">Zutphen</meta:user-defined>
    <meta:user-defined meta:name="DC.source">artikel 2, eerste lid, van de Winkeltijdenwet;1.0:c:BWBR0007952&amp;artikel=2&amp;lid=1&amp;g=2013-07-01</meta:user-defined>
    <meta:user-defined meta:name="OVERHEIDop.referentienummer">111474</meta:user-defined>
    <meta:user-defined meta:name="DCTERMS.alternative">Beleidsregel ontheffing nachtelijke openstelling winkels gemeente Zutphen 2017</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1-24</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op.betreftRegeling">CVDR603656_1</meta:user-defined>
    <meta:user-defined meta:name="OVERHEIDop.versieInformatie"/>
  </office:meta>
</office:document-meta>
</file>