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waalfd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oktober 2017 de twaalfde wijziging van de Nadere regels subsidieverstrekking gemeente Breda 2017 hebben vastgesteld.</text:p>
            <text:p text:style-name="al"/>
            <text:p text:style-name="al"/>
            <text:p text:style-name="al">
            <text:span text:style-name="nadrukvet">Inwerkingtreding</text:span>
          </text:p>
            <text:p text:style-name="al">De wijziging van de Nadere regels wordt van kracht met ingang van de dag na die van deze bekendmaking.</text:p>
            <text:p text:style-name="al"/>
            <text:p text:style-name="al"/>
            <text:p text:style-name="al">
            <text:span text:style-name="nadrukvet">Rechtsmiddelen</text:span>
          </text:p>
            <text:p text:style-name="al">Tegen het besluit tot wijziging van de Nadere regels is geen bezwaar of beroep mogelijk.</text:p>
            <text:p text:style-name="al"/>
            <text:p text:style-name="al"/>
            <text:p text:style-name="al">
            <text:span text:style-name="nadrukvet">Twaalfde wijziging Nadere regels subsidieverstrekking gemeente Breda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13 wordt hoofdstuk 14  toegevoegd: “Hoofdstuk 14 Specifieke nadere regels Uitvoeringsprogramma Klimaat 2017-2010” en deze komt als volgt te luiden:</text:p>
            <text:p text:style-name="al"/>
            <text:p text:style-name="al">
            <text:span text:style-name="nadrukvet">Hoofdstuk 14: Specifieke nadere regels Uitvoeringsprogramma Klimaat 2017-2020 (UPK)</text:span>
          </text:p>
            <text:p text:style-name="al"/>
            <text:p text:style-name="al">
            <text:span text:style-name="nadrukvet">Artikel 14:1  Vigerend beleidskader</text:span>
          </text:p>
            <text:p text:style-name="al">Het beleidskader voor de subsidies uit dit hoofdstuk wordt gevormd door de Bredase Klimaatnota “Steek positieve energie in het klimaat” uit 2008, de “Duurzaamheidsvisie Breda 2030” uit 2015, en de nota “ Strategie Duurzame Energietransitie, gemeente Breda (Update 2016), gekoppeld aan de lange termijn klimaatdoelstelling Breda CO2 neutraal 2044, zoals vastgesteld door het college als integraal onderdeel van het uitvoeringsprogramma klimaat 2017-2020, op 20 maart 2017. Daarnaast is eveneens het vastgestelde beleidskader “Impuls Ruimtelijke Adaptatie” uit 2016 van kracht. </text:p>
            <text:p text:style-name="al"/>
            <text:p text:style-name="al">
            <text:span text:style-name="nadrukvet">Artikel 14:2  Doel</text:span>
          </text:p>
            <text:p text:style-name="al">Voor subsidie op grond van deze paragraaf komen in aanmerking projecten die bijdragen aan de doelen van het gemeentelijk Klimaatbeleid (vastgelegd in de beleidsnota Steek Positieve Energie in het Klimaat uit 2008) zijnde “Breda is een CO2-neutrale gemeente in 2044” en het doel “Breda Klimaatbestendig in 2050”. Daarvan is sprake indien het project, in combinatie met een CO2-reductie, een bijdrage levert aan één of meer van de andere doelstellingen uit de Actsheet Energie &amp; klimaatmitigatie van de Duurzaamheidsvisie Breda 2030:</text:p>
            <text:p text:style-name="al"/>
            <text:list text:style-name="id1-3-2-2-1-12">
              <text:list-item text:style-override="id1-3-2-2-1-12-1">
                <text:number>a.</text:number>
                <text:p text:style-name="al">45% CO2-reductie (t.o.v. 2006) in 2020</text:p>
              </text:list-item>
              <text:list-item text:style-override="id1-3-2-2-1-12-2">
                <text:number>b.</text:number>
                <text:p text:style-name="al">realisatie van de projecten opgenomen in het Uitvoeringsprogramma Klimaat 2017-2020</text:p>
              </text:list-item>
              <text:list-item text:style-override="id1-3-2-2-1-12-3">
                <text:number>c.</text:number>
                <text:p text:style-name="al">verlaging van de woon- en bedrijfslasten door middel van klimaatprojecten </text:p>
              </text:list-item>
              <text:list-item text:style-override="id1-3-2-2-1-12-4">
                <text:number>d.</text:number>
                <text:p text:style-name="al">bevordering van duurzame bedrijvigheid bevordering van nieuwe samenwerkingsvormen</text:p>
              </text:list-item>
              <text:list-item text:style-override="id1-3-2-2-1-12-5">
                <text:number>e.</text:number>
                <text:p text:style-name="al">ontwikkeling van duurzame werkgelegenheid op stedelijk niveau</text:p>
              </text:list-item>
              <text:list-item text:style-override="id1-3-2-2-1-12-6">
                <text:number>f.</text:number>
                <text:p text:style-name="al">toewerken naar een klimaatbestendige leefomgeving</text:p>
              </text:list-item>
            </text:list>
            <text:p text:style-name="al"/>
            <text:p text:style-name="al">De verleende projectsubsidies worden gedekt uit het reguliere jaarlijkse UPK-budget + eventueel beschikbare aanvullende middelen.</text:p>
            <text:p text:style-name="al"/>
            <text:p text:style-name="al">
            <text:span text:style-name="nadrukvet">Artikel 14:3  Voor wie</text:span>
          </text:p>
            <text:list text:style-name="id1-3-2-2-1-17">
              <text:list-item text:style-override="id1-3-2-2-1-17-1">
                <text:number>1.</text:number>
                <text:p text:style-name="al">Naast rechtspersonen kunnen ook particuliere buurtprojecten vanaf een beoogd CO2-reductiedoel van min. 200gr per ingezette Euro, subsidie aanvragen</text:p>
              </text:list-item>
              <text:list-item text:style-override="id1-3-2-2-1-17-2">
                <text:number>2.</text:number>
                <text:p text:style-name="al">Indien de subsidieaanvraag wordt ingediend door een samenwerkingsverband van rechtspersonen dan is één van de deelnemers penvoerder (naar het college toe). </text:p>
                <text:p text:style-name="al"/>
              </text:list-item>
            </text:list>
            <text:p text:style-name="al">
            <text:span text:style-name="nadrukvet">Artikel 14:4  Toekenningsvoorwaarden </text:span>
          </text:p>
            <text:list text:style-name="id1-3-2-2-1-19">
              <text:list-item text:style-override="id1-3-2-2-1-19-1">
                <text:number>1.</text:number>
                <text:p text:style-name="al">Subsidie kan worden verstrekt, indien:</text:p>
                <text:list text:style-name="id1-3-2-2-1-19-1-3">
                  <text:list-item text:style-override="id1-3-2-2-1-19-1-3-1">
                    <text:number>a.</text:number>
                    <text:p text:style-name="al">het project een substantiële bijdrage levert aan de klimaatdoelen van Breda , waar de marktpartijen zonder subsidie deze niet tot het stadium voor realisatie en financiering kunnen brengen, omdat financiering niet leidt tot direct toerekenbare inkomsten of omdat het investeringsrisico zonder subsidie voor hen te groot wordt geacht;</text:p>
                  </text:list-item>
                  <text:list-item text:style-override="id1-3-2-2-1-19-1-3-2">
                    <text:number>b.</text:number>
                    <text:p text:style-name="al">het project een groter belang dient dan het individuele belang van de aanvragende partij en als oogmerk of effect heeft dat wordt bijgedragen aan schaalsprong, clusterkracht of het innovatief vermogen;</text:p>
                  </text:list-item>
                  <text:list-item text:style-override="id1-3-2-2-1-19-1-3-3">
                    <text:number>c.</text:number>
                    <text:p text:style-name="al">projecten niet alleen gericht zijn op kennisontwikkeling; er dient perspectief te zijn op feitelijke CO2-reductie; projecten worden o.a. hierop getoetst op economisch rendement en creatie van werkgelegenheid via een door het College formeel vastgestelde scorings-systematiek, het Toetsingskader UPK Uitvoeringsprogramma Klimaat.</text:p>
                  </text:list-item>
                  <text:list-item text:style-override="id1-3-2-2-1-19-1-3-4">
                    <text:number>d.</text:number>
                    <text:p text:style-name="al">een aanvullende toets aan landelijk en gemeentelijk beleid van de projectvoorstellen vindt plaats door middel van ranking van de projecten op basis van de eveneens vastgestelde waarderings-systematiek:</text:p>
                    <text:list text:style-name="id1-3-2-2-1-19-1-3-4-3">
                      <text:list-item text:style-override="id1-3-2-2-1-19-1-3-4-3-1">
                        <text:number>1.</text:number>
                        <text:p text:style-name="al">passend in de Strategie Duurzame Energietransitie van de gemeente Breda;</text:p>
                      </text:list-item>
                      <text:list-item text:style-override="id1-3-2-2-1-19-1-3-4-3-2">
                        <text:number>2.</text:number>
                        <text:p text:style-name="al">evenwicht in thema’s;</text:p>
                      </text:list-item>
                      <text:list-item text:style-override="id1-3-2-2-1-19-1-3-4-3-3">
                        <text:number>3.</text:number>
                        <text:p text:style-name="al">beschikbare middelen;</text:p>
                      </text:list-item>
                      <text:list-item text:style-override="id1-3-2-2-1-19-1-3-4-3-4">
                        <text:number>4.</text:number>
                        <text:p text:style-name="al">overlap projectdoelen;</text:p>
                      </text:list-item>
                      <text:list-item text:style-override="id1-3-2-2-1-19-1-3-4-3-5">
                        <text:number>5.</text:number>
                        <text:p text:style-name="al">samenwerking tussen projecten.</text:p>
                        <text:p text:style-name="al"/>
                      </text:list-item>
                    </text:list>
                  </text:list-item>
                </text:list>
              </text:list-item>
            </text:list>
            <text:p text:style-name="al">
            <text:span text:style-name="nadrukvet">Artikel 14:5 Procedure</text:span>
          </text:p>
            <text:list text:style-name="id1-3-2-2-1-21">
              <text:list-item text:style-override="id1-3-2-2-1-21-1">
                <text:number>1.</text:number>
                <text:p text:style-name="al">De aanvragen kunnen per jaar worden ingediend. Voor 2018 kunnen aanvragen worden ingediend van 30 oktober tot en met 1 december  2017; </text:p>
              </text:list-item>
              <text:list-item text:style-override="id1-3-2-2-1-21-2">
                <text:number>2.</text:number>
                <text:p text:style-name="al">Een aanvraag moet worden ingediend met gebruikmaking van het daartoe door het college vastgesteld formulier met een Projectbeschrijving Uitvoeringsprogramma Klimaat 2017-2020 (met eventueel een verzoek tot ondersteuning);</text:p>
              </text:list-item>
            </text:list>
            <text:list text:style-name="id1-3-2-2-1-22">
              <text:list-item text:style-override="id1-3-2-2-1-22-1">
                <text:number>3.</text:number>
                <text:p text:style-name="al">Aanvragers van lopende projecten, die voor het volgend kalenderjaar opnieuw subsidie hebben aangevraagd, kunnen hun project op eigen risico voortzetten gedurende de beoordeling van hun aanvraag;</text:p>
              </text:list-item>
            </text:list>
            <text:list text:style-name="id1-3-2-2-1-23">
              <text:list-item text:style-override="id1-3-2-2-1-23-1">
                <text:number>4.</text:number>
                <text:p text:style-name="al">De subsidie kan maximaal € 100.000,00 per project bedragen;</text:p>
              </text:list-item>
              <text:list-item text:style-override="id1-3-2-2-1-23-2">
                <text:number>5.</text:number>
                <text:p text:style-name="al">Het is niet toegestaan, zonder overleg met de subsidieverstrekker, winst te maken bij de uitvoering van het project , op de verstrekte subsidie.</text:p>
              </text:list-item>
              <text:list-item text:style-override="id1-3-2-2-1-23-3">
                <text:number>6.</text:number>
                <text:p text:style-name="al">Alvorens het college op de aanvragen om subsidie een besluit neemt, vraagt zij een (extern) adviseur om advies. Bij de advisering door de interne commissie wordt getoetst of het project voldoet aan het doel en de (bovengenoemde 5 selectiecriteria) van deze regeling en wordt de kwaliteit en diversiteit van het aanbod van projecten beoordeeld. </text:p>
              </text:list-item>
              <text:list-item text:style-override="id1-3-2-2-1-23-4">
                <text:number>7.</text:number>
                <text:p text:style-name="al">Bij onvoldoende financiële ruimte voor het toekennen van de subsidie in het betreffende jaar wordt aan de hand van een prioriteitentoetsing bepaald welke van de projecten als eerste worden gehonoreerd, in de eerstvolgende subsidieronde </text:p>
              </text:list-item>
              <text:list-item text:style-override="id1-3-2-2-1-23-5">
                <text:number>8.</text:number>
                <text:p text:style-name="al">Bij het niet voldoen aan de afgesproken prestaties, wordt de subsidie inhoudelijk gemotiveerd na beoordeling van de omstandigheden, mogelijk naar beneden bijgesteld.</text:p>
                <text:p text:style-name="al"/>
              </text:list-item>
            </text:list>
            <text:p text:style-name="al">
            <text:span text:style-name="nadrukvet">Artikel 14:6  Verplichtingen</text:span>
          </text:p>
            <text:p text:style-name="al">Het college kan de subsidieontvanger verplichten de opgedane kennis en ervaringen bij de uitvoering van het project volgens een nader af te spreken methode te delen, zodanig dat deze beschikbaar komt voor andere en vervolginitiatieven.</text:p>
            <text:p text:style-name="al"/>
            <text:p text:style-name="al">
            <text:span text:style-name="nadrukvet">Artikel 14:7  Doorlopende projecten</text:span>
          </text:p>
            <text:p text:style-name="al">Er is géén automatische garantie op vervolgsubsidiering bij doorlopende projecten uit 2017. Aanvragers met doorlopende projecten uit 2017 kunnen het project op eigen risico voortzetten per 1 januari 2018</text:p>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met ingang van de dag na bekendmaking. </text:p>
            <text:p text:style-name="al"/>
          </text:section>
        </text:section>
        <text:section text:name="regeling-sluiting_id1-3-2-3" text:style-name="regeling-sluiting">
          <text:section text:name="slotformulering_id1-3-2-3-1" text:style-name="slotformulering">
            <text:p text:style-name="al">Aldus besloten door burgemeester en wethouders van Breda in haar vergadering van 24 oktober 2017</text:p>
            <text:p text:style-name="al"/>
            <text:p text:style-name="al"/>
            <text:p text:style-name="al"> , burgemeester</text:p>
            <text:p text:style-name="al"/>
            <text:p text:style-name="al"> , secretari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28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8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8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de wijziging van de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86</meta:user-defined>
    <meta:user-defined meta:name="OVERHEIDop.GmbID/DC.identifier">gmb-2017-20328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reda</meta:user-defined>
    <meta:user-defined meta:name="DC.source">Algemene Subsidieverordening Breda 2011;1.1:CVDR109756_1</meta:user-defined>
    <meta:user-defined meta:name="DC.source">artikel 156 Gemeentewet;1.0:v:BWBR0005416&amp;artikel=156</meta:user-defined>
    <meta:user-defined meta:name="DC.source">Algemene subsidieverordening Breda 2017;1.1:CVDR419115_1</meta:user-defined>
    <meta:user-defined meta:name="DCTERMS.alternative">Nadere regels subsidieverstrekking gemeente Breda 2017</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1-21</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411681_12</meta:user-defined>
    <meta:user-defined meta:name="OVERHEIDop.versieInformatie"/>
  </office:meta>
</office:document-meta>
</file>