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kavel HLM03 H6235, plaatsen van een stuw in een waterpartij (waterstructuurplan/masterplan Badhoevedorp), 15-11-2017, zaaknummer 2552672, olonummer 331485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3282</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82</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82</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kavel HLM03 H6235, plaatsen van een stuw in een waterpartij (waterstructuurplan/masterplan Badhoevedorp), 15-11-2017, zaaknummer 2552672, olonummer 33148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282</meta:user-defined>
    <meta:user-defined meta:name="OVERHEIDop.GmbID/DC.identifier">gmb-2017-203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meta:user-defined>
    <meta:user-defined meta:name="OVERHEIDop.woonplaats">Badhoevedorp</meta:user-defined>
    <meta:user-defined meta:name="OVERHEIDop.straatnaam">Singapore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776 484482</meta:user-defined>
    <meta:user-defined meta:name="OVERHEIDop.versieInformatie"/>
  </office:meta>
</office:document-meta>
</file>