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compartimenteringsdijk, Oud Roosteren/Kanaalweg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Oud Roosteren/Kanaalweg</text:span>, voor het aanleggen van een compartimenteringsdijk, datum ontvangst 24 januari 2017.</text:p>
            <text:p text:style-name="common-al"/>
            <text:p text:style-name="last-al">Echt-Susteren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32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compartimenteringsdijk, Oud Roosteren/Kanaalweg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327</meta:user-defined>
    <meta:user-defined meta:name="OVERHEIDop.GmbID/DC.identifier">gmb-2017-20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</meta:user-defined>
    <meta:user-defined meta:name="OVERHEIDop.woonplaats">Roosteren</meta:user-defined>
    <meta:user-defined meta:name="OVERHEIDop.straatnaam">Westelijke Kanaa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099 344264</meta:user-defined>
    <meta:user-defined meta:name="OVERHEIDop.versieInformatie"/>
  </office:meta>
</office:document-meta>
</file>