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Melissant, Loods Mijnders, Julianaweg – 20ft. Festival Indoor Madness, geldig 25 november 2017 van 21.00 tot 02.00 uur, verzenddatum: 09/11/17, referentienummer: Z-17-9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26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6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6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ntheffing Drank- en horecawet - Melissant, Loods Mijnders, Julianaweg – 20ft. Festival Indoor Madness, geldig 25 november 2017 van 21.00 tot 02.00 uur, verzenddatum: 09/11/17, referentienummer: Z-17-90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267</meta:user-defined>
    <meta:user-defined meta:name="OVERHEIDop.GmbID/DC.identifier">gmb-2017-2032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</meta:user-defined>
    <meta:user-defined meta:name="OVERHEIDop.woonplaats">Melissant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068 421178</meta:user-defined>
    <meta:user-defined meta:name="OVERHEIDop.versieInformatie"/>
  </office:meta>
</office:document-meta>
</file>