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Bij Marc b.v., Ontheffing sluitingstijd conform artikel 2:29 van de Algemene plaatselijke verordening Goeree-Overflakkee, geldig in de nacht van 16 op 17 december 2017 van 02:00 uur tot 03:00 uur, Westerweg 38 te, Ouddorp, verzenddatum: 08/11/17, referentienummer: Z-17-927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6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6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6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Bij Marc b.v., Ontheffing sluitingstijd conform artikel 2:29 van de Algemene plaatselijke verordening Goeree-Overflakkee, geldig in de nacht van 16 op 17 december 2017 van 02:00 uur tot 03:00 uur, Westerweg 38 te, Ouddorp, verzenddatum: 08/11/17, referentienummer: Z-17-927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63</meta:user-defined>
    <meta:user-defined meta:name="OVERHEIDop.GmbID/DC.identifier">gmb-2017-203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3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60 427178</meta:user-defined>
    <meta:user-defined meta:name="OVERHEIDop.versieInformatie"/>
  </office:meta>
</office:document-meta>
</file>