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Snelliuslaan 41, 1171 CZ, bouwen van 3 padel tenniskooien, 14-11-2017, zaaknummer 2552295, olonummer 331453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3260</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0</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60</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Snelliuslaan 41, 1171 CZ, bouwen van 3 padel tenniskooien, 14-11-2017, zaaknummer 2552295, olonummer 33145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260</meta:user-defined>
    <meta:user-defined meta:name="OVERHEIDop.GmbID/DC.identifier">gmb-2017-20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CZ 41</meta:user-defined>
    <meta:user-defined meta:name="OVERHEIDop.woonplaats">Badhoevedorp</meta:user-defined>
    <meta:user-defined meta:name="OVERHEIDop.straatnaam">Snelliu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129 483926</meta:user-defined>
    <meta:user-defined meta:name="OVERHEIDop.versieInformatie"/>
  </office:meta>
</office:document-meta>
</file>