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Het Genot van Menheerse – Bijschrijven leidinggevende, geldig onbepaalde tijd, verzenddatum: 14/11/17, referentienummer: Z-17-925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25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Het Genot van Menheerse – Bijschrijven leidinggevende, geldig onbepaalde tijd, verzenddatum: 14/11/17, referentienummer: Z-17-92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259</meta:user-defined>
    <meta:user-defined meta:name="OVERHEIDop.GmbID/DC.identifier">gmb-2017-2032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17</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28 419781</meta:user-defined>
    <meta:user-defined meta:name="OVERHEIDop.versieInformatie"/>
  </office:meta>
</office:document-meta>
</file>