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Venrayseweg 52 (tijdelijk nummer)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52 (tijdelijk nummer), Wanssum </text:span>- het maken van een inrit voor een tijdelijk werkterrein en het treffen van tijdelijke verkeersvoorzieningen (nr. 2017-0299, verzenddatum 16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25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5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5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Venrayseweg 52 (tijdelijk nummer)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3257</meta:user-defined>
    <meta:user-defined meta:name="OVERHEIDop.GmbID/DC.identifier">gmb-2017-20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E</meta:user-defined>
    <meta:user-defined meta:name="OVERHEIDop.woonplaats">Wanssum</meta:user-defined>
    <meta:user-defined meta:name="OVERHEIDop.straatnaam">Venray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09 394058</meta:user-defined>
    <meta:user-defined meta:name="OVERHEIDop.versieInformatie"/>
  </office:meta>
</office:document-meta>
</file>