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maplein 14, 2017-08340, bouwen dakopbouw, ontheffing handelen in strijd met regels ruimtelijke ordening,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5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mmaplein 14, 2017-08340, bouwen dakopbouw, ontheffing handelen in strijd met regels ruimtelijke ordening,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56</meta:user-defined>
    <meta:user-defined meta:name="OVERHEIDop.GmbID/DC.identifier">gmb-2017-203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A 14</meta:user-defined>
    <meta:user-defined meta:name="OVERHEIDop.woonplaats">Haarlem</meta:user-defined>
    <meta:user-defined meta:name="OVERHEIDop.straatnaam">Emm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51 487816</meta:user-defined>
    <meta:user-defined meta:name="OVERHEIDop.versieInformatie"/>
  </office:meta>
</office:document-meta>
</file>