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Molenstraat 36 in Riethoven, veranderen van de inrichting (tekening aangepast aan huidige situ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0979</text:p>
            <text:p text:style-name="common-al">Meldingsdatum: 26 juli 2017</text:p>
            <text:p text:style-name="common-al">Omschrijving: Molenstraat 36 in Riethoven, veranderen van de inrichting (tekening aangepast aan huidige situati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5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5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Molenstraat 36 in Riethoven, veranderen van de inrichting (tekening aangepast aan huidige situ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55</meta:user-defined>
    <meta:user-defined meta:name="OVERHEIDop.GmbID/DC.identifier">gmb-2017-20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C 3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762.18 374560.1</meta:user-defined>
    <meta:user-defined meta:name="OVERHEIDop.versieInformatie"/>
  </office:meta>
</office:document-meta>
</file>