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74, 2017-05393, optrekken achtergevel en maken Frans balkon eerste verdieping, verzonden 16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5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5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5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ddenweg 74, 2017-05393, optrekken achtergevel en maken Frans balkon eerste verdieping, verzonden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253</meta:user-defined>
    <meta:user-defined meta:name="OVERHEIDop.GmbID/DC.identifier">gmb-2017-203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D 74</meta:user-defined>
    <meta:user-defined meta:name="OVERHEIDop.woonplaats">Haarlem</meta:user-defined>
    <meta:user-defined meta:name="OVERHEIDop.straatnaam">Midd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6 490835</meta:user-defined>
    <meta:user-defined meta:name="OVERHEIDop.versieInformatie"/>
  </office:meta>
</office:document-meta>
</file>