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 Egmond aan Zee, 1931AJ,  Stichting Sportevenementen Le Champion, het verlenen van een evenementenvergunning voor de Fjoertoer in Egmond aan Zee op 25 november 2017 van 16.00 uur tot 23.00 uur (verzenddatum besluit 16 november 2017). (APV17/00560)</text:p>
            <text:p text:style-name="common-al"/>
            <text:p text:style-name="last-al">Dit besluit kunt u na afspraak inzien in het gemeentehuis van Bergen. Binnen zes weken na datum van verzending van het besluit, kunnen belanghebbenden een bezwaarschrift indienen bij het college van Bergen. De datum van verzending staat bij het besluit/de besluiten. Voor meer informatie kunt u tijdens 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03252</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52</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252</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252</meta:user-defined>
    <meta:user-defined meta:name="OVERHEIDop.GmbID/DC.identifier">gmb-2017-20325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J 95</meta:user-defined>
    <meta:user-defined meta:name="OVERHEIDop.woonplaats">Egmond aan Zee</meta:user-defined>
    <meta:user-defined meta:name="OVERHEIDop.straatnaam">Voo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393 514807</meta:user-defined>
    <meta:user-defined meta:name="OVERHEIDop.versieInformatie"/>
  </office:meta>
</office:document-meta>
</file>