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ad aan het Haringvliet, Oranjelaan, Vishandel Schot en van Dijke B.V., verse en gebakken vis, geldig voor onbepaalde tijd, verzenddatum: 07/11/17, referentienummer: Z-17-927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5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ad aan het Haringvliet, Oranjelaan, Vishandel Schot en van Dijke B.V., verse en gebakken vis, geldig voor onbepaalde tijd, verzenddatum: 07/11/17, referentienummer: Z-17-927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51</meta:user-defined>
    <meta:user-defined meta:name="OVERHEIDop.GmbID/DC.identifier">gmb-2017-2032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P 29</meta:user-defined>
    <meta:user-defined meta:name="OVERHEIDop.woonplaats">Stad aan 't Haringvliet</meta:user-defined>
    <meta:user-defined meta:name="OVERHEIDop.straatnaam">Or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24 417055</meta:user-defined>
    <meta:user-defined meta:name="OVERHEIDop.versieInformatie"/>
  </office:meta>
</office:document-meta>
</file>