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Geestenberg 3 in Bergeijk, veranderen van de inrichting Tegelzagerij TPS (uitbreiden werk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117</text:p>
            <text:p text:style-name="common-al">Meldingsdatum: 6 september 2017</text:p>
            <text:p text:style-name="common-al">Omschrijving: Geestenberg 3 in Bergeijk, veranderen van de inrichting Tegelzagerij TPS (uitbreiden werkplaat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25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5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5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Geestenberg 3 in Bergeijk, veranderen van de inrichting Tegelzagerij TPS (uitbreiden werk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50</meta:user-defined>
    <meta:user-defined meta:name="OVERHEIDop.GmbID/DC.identifier">gmb-2017-20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N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22.4 369861.01</meta:user-defined>
    <meta:user-defined meta:name="OVERHEIDop.versieInformatie"/>
  </office:meta>
</office:document-meta>
</file>