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67, 2017-08596, plaatsen medicijnuitgifteautomaat, aanpassen gevel,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4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4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367, 2017-08596, plaatsen medicijnuitgifteautomaat, aanpassen gevel,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49</meta:user-defined>
    <meta:user-defined meta:name="OVERHEIDop.GmbID/DC.identifier">gmb-2017-203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B 367</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8 491889</meta:user-defined>
    <meta:user-defined meta:name="OVERHEIDop.versieInformatie"/>
  </office:meta>
</office:document-meta>
</file>