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Stad aan ’t Haringvliet, terrein Ons Trefpunt, Oliebollen, geldig voor 25 november 2017, verzenddatum: 14/11/17, referentienummer: Z-17-929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24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4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4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Stad aan ’t Haringvliet, terrein Ons Trefpunt, Oliebollen, geldig voor 25 november 2017, verzenddatum: 14/11/17, referentienummer: Z-17-929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248</meta:user-defined>
    <meta:user-defined meta:name="OVERHEIDop.GmbID/DC.identifier">gmb-2017-20324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AP 14</meta:user-defined>
    <meta:user-defined meta:name="OVERHEIDop.woonplaats">Stad aan 't Haringvliet</meta:user-defined>
    <meta:user-defined meta:name="OVERHEIDop.straatnaam">Oranje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946 417090</meta:user-defined>
    <meta:user-defined meta:name="OVERHEIDop.versieInformatie"/>
  </office:meta>
</office:document-meta>
</file>