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loods - Sint Hubertse Binnenweg 23 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bouwn van een loods (zaaknr.: Z/17/147403)</text:p>
            <text:p text:style-name="common-al">Locatie: Sint Hubertse Binnenweg 23, 5451 PB Mill </text:p>
            <text:p text:style-name="common-al">Datum ontvangen: 14 november 2017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324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4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24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een loods - Sint Hubertse Binnenweg 23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245</meta:user-defined>
    <meta:user-defined meta:name="OVERHEIDop.GmbID/DC.identifier">gmb-2017-203245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1PB 23</meta:user-defined>
    <meta:user-defined meta:name="OVERHEIDop.woonplaats">Mill</meta:user-defined>
    <meta:user-defined meta:name="OVERHEIDop.straatnaam">Sint Hubertse Binnenweg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83237 410472</meta:user-defined>
    <meta:user-defined meta:name="OVERHEIDop.versieInformatie"/>
  </office:meta>
</office:document-meta>
</file>