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Den Bommel, Kerklaan, A. Vogel brood, banket en gebak, geldig voor onbepaalde tijd, verzenddatum: 07/11/17, referentienummer: Z-17-9271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24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4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4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Den Bommel, Kerklaan, A. Vogel brood, banket en gebak, geldig voor onbepaalde tijd, verzenddatum: 07/11/17, referentienummer: Z-17-927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243</meta:user-defined>
    <meta:user-defined meta:name="OVERHEIDop.GmbID/DC.identifier">gmb-2017-20324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meta:user-defined>
    <meta:user-defined meta:name="OVERHEIDop.woonplaats">Den Bommel</meta:user-defined>
    <meta:user-defined meta:name="OVERHEIDop.straatnaam">Kerk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659 414770</meta:user-defined>
    <meta:user-defined meta:name="OVERHEIDop.versieInformatie"/>
  </office:meta>
</office:document-meta>
</file>