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RCURIUS 16 EN 1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3 bedrijfspanden, het veranderen van een gevel, het aanbrengen van reclame uitingen en het plaatsen van 3 vlaggenmasten op de percelen Mercurius 16 en 16 A te Heerenveen (28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23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3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3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RCURIUS 16 EN 16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32</meta:user-defined>
    <meta:user-defined meta:name="OVERHEIDop.GmbID/DC.identifier">gmb-2017-203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25 553797</meta:user-defined>
    <meta:user-defined meta:name="OVERHEIDop.versieInformatie"/>
  </office:meta>
</office:document-meta>
</file>