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Goedereede, Pieterstraat - Rommelmarkt op 12 mei 2017 van 9:00-15:00 uur, verzenddatum: 15/11/17, referentienummer: Z-17-9120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3228</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228</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228</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Goedereede, Pieterstraat - Rommelmarkt op 12 mei 2017 van 9:00-15:00 uur, verzenddatum: 15/11/17, referentienummer: Z-17-9120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228</meta:user-defined>
    <meta:user-defined meta:name="OVERHEIDop.GmbID/DC.identifier">gmb-2017-20322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2BL 26</meta:user-defined>
    <meta:user-defined meta:name="OVERHEIDop.woonplaats">Goedereede</meta:user-defined>
    <meta:user-defined meta:name="OVERHEIDop.straatnaam">Pieter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7712 426417</meta:user-defined>
    <meta:user-defined meta:name="OVERHEIDop.versieInformatie"/>
  </office:meta>
</office:document-meta>
</file>