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Middelharnis, Berg nabij Anne Franklaan/Joost v.d. Vondellaan – MTB Wedstrijd op 2 december 2017 van 12.00 tot 16.30 uur, verzenddatum: 15/11/17, referentienummer: Z-17-92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3221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2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2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evenementenvergunning - Middelharnis, Berg nabij Anne Franklaan/Joost v.d. Vondellaan – MTB Wedstrijd op 2 december 2017 van 12.00 tot 16.30 uur, verzenddatum: 15/11/17, referentienummer: Z-17-921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221</meta:user-defined>
    <meta:user-defined meta:name="OVERHEIDop.GmbID/DC.identifier">gmb-2017-2032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DR 104</meta:user-defined>
    <meta:user-defined meta:name="OVERHEIDop.woonplaats">Middelharnis</meta:user-defined>
    <meta:user-defined meta:name="OVERHEIDop.straatnaam">Joost van den Vondellaan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013 420217</meta:user-defined>
    <meta:user-defined meta:name="OVERHEIDop.versieInformatie"/>
  </office:meta>
</office:document-meta>
</file>