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machine- en aardappelloods, Hommelweg 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ommelweg 13</text:span>, voor het realiseren van een machine- en aardappelloods, datum ontvangst 27 januari 2017.</text:p>
            <text:p text:style-name="common-al"/>
            <text:p text:style-name="last-al">Echt-Susteren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32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machine- en aardappelloods, Hommelweg 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322</meta:user-defined>
    <meta:user-defined meta:name="OVERHEIDop.GmbID/DC.identifier">gmb-2017-20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R 13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45 341963</meta:user-defined>
    <meta:user-defined meta:name="OVERHEIDop.versieInformatie"/>
  </office:meta>
</office:document-meta>
</file>