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rederikslaan, (langs de berm), ter hoogte van nrs. 23 en 27, 1871 SB Schoorl, het kappen van twee eiken, ontvangstdatum aanvraag 7 november 2017 (WABO17/01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2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Frederikslaan, (langs de berm), ter hoogte van nrs. 23 en 27, 1871 SB Schoorl, het kappen van twee eiken, ontvangstdatum aanvraag 7 november 2017 (WABO17/018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214</meta:user-defined>
    <meta:user-defined meta:name="OVERHEIDop.GmbID/DC.identifier">gmb-2017-203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SB 23</meta:user-defined>
    <meta:user-defined meta:name="OVERHEIDop.woonplaats">Schoorl</meta:user-defined>
    <meta:user-defined meta:name="OVERHEIDop.straatnaam">Frederik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19 524504</meta:user-defined>
    <meta:user-defined meta:name="OVERHEIDop.versieInformatie"/>
  </office:meta>
</office:document-meta>
</file>