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e reguliere drank- en horecavergunning, Dorpsplein 4 in Riethoven,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17-1270</text:p>
            <text:p text:style-name="common-al">Omschrijving: Dorpsplein 4 in Riethoven, uitoefenen van een horecabedrijf</text:p>
            <text:p text:style-name="common-al">Dit besluit ligt vanaf15 november 2017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15 november 2017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20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0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0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e reguliere drank- en horecavergunning, Dorpsplein 4 in Riethoven, uitoefenen van een horeca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09</meta:user-defined>
    <meta:user-defined meta:name="OVERHEIDop.GmbID/DC.identifier">gmb-2017-20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V 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21.32 373709.45</meta:user-defined>
    <meta:user-defined meta:name="OVERHEIDop.versieInformatie"/>
  </office:meta>
</office:document-meta>
</file>