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n geluid plan Hofstraat -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gaan in het kader van de Wet geluidhinder hogere grenswaarden vanwege het wegverkeerslawaai vaststellen voor vier nieuw te bouwen vrijstaande woningen aan de Hofstraat te Doetinchem.</text:p>
            <text:p text:style-name="common-al">Uit geluidsonderzoek voor dit plan is vastgesteld dat de geluidsbelasting op de buitengevels van de woningen als gevolg van het wegverkeer op de Hofstraat hoger is dan de voorkeursgrenswaarde. Voor deze woningen stelt de gemeente hogere grenswaarden vast.</text:p>
            <text:p text:style-name="common-al">Van 30 november 2017 tot en met 10 januari 2018 liggen de desbetreffende aanvraag met het geluidsrapport en het ontwerpbesluit tot verlening van de hogere grenswaarden ter inzage in het gemeentehuis van Doetinchem. Binnen deze termijn kunnen belanghebbenden hun zienswijzen over dit ontwerpbesluit schriftelijk of mondeling kenbaar maken bij burgemeester en wethouders van Doetinchem, Postbus 9020, 7000 HA DOETINCHEM. </text:p>
            <text:p text:style-name="last-al">Voor informatie over dit voornemen en het maken van een afspraak voor een eventuele mondelinge zienswijze kunt u contact opnemen met de Gemeentewinkel, tel. (0314) 377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9 november 2017</text:span>
            <text:span text:style-name="datum"/>
          </text:p>
          </text:section>
          <text:section text:name="ondertekening_id1-3-2-2-2">
            <text:p><text:span text:style-name="functie">Burgemeester en wethouders van Doetinchem,</text:span></text:p>
            <text:p><text:span text:style-name="deze">Namens deze:</text:span></text:p>
            <text:p>R. Tempels, teamleider Ingenieursbureau 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320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0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0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ntheffing hogere grenswaarden geluid plan Hofstraat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3205</meta:user-defined>
    <meta:user-defined meta:name="OVERHEIDop.GmbID/DC.identifier">gmb-2017-203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CD 34</meta:user-defined>
    <meta:user-defined meta:name="OVERHEIDop.woonplaats">Doetinchem</meta:user-defined>
    <meta:user-defined meta:name="OVERHEIDop.straatnaam">Hof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012 442667</meta:user-defined>
    <meta:user-defined meta:name="OVERHEIDop.versieInformatie"/>
  </office:meta>
</office:document-meta>
</file>