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opbouw op de bestaande garages, Laan van Koot 8 - 10- Laan van Koot 8 -10, Wassenaar (Rectificatie eerdere bekendmaking d.d.15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7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1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dakopbouw op de bestaande garages, Laan van Koot 8 - 10- Laan van Koot 8 -10, Wassenaar (Rectificatie eerdere bekendmaking d.d.15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98</meta:user-defined>
    <meta:user-defined meta:name="OVERHEIDop.GmbID/DC.identifier">gmb-2017-203198</meta:user-defined>
    <meta:user-defined meta:name="OVERHEID.TaxonomieBeleidsagenda/OVERHEID.category">Recht | Organisatie en beleid</meta:user-defined>
    <meta:user-defined meta:name="OVERHEIDop.referentienummer">Z/17/014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V 8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55 458690</meta:user-defined>
    <meta:user-defined meta:name="OVERHEIDop.versieInformatie"/>
  </office:meta>
</office:document-meta>
</file>