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Openbaar terrein naast perceel King Olivereiland 8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Robinia pseudoacacia 'Bessoniana' (stamdiameter 30cm), staande op openbaar terrein naast het perceel King Olivereiland 86</text:p>
            <text:p text:style-name="common-al"/>
            <text:p text:style-name="common-al">Ons kenmerk: 201721265</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Openbaar terrein naast perceel King Olivereiland 86</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3197</text:span><text:line-break/><text:date style:data-style-name="dag" text:fixed="true" text:date-value="2017-11-20"/><text:line-break/><text:date style:data-style-name="jaar" text:fixed="true" text:date-value="2017-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197</text:span><text:date style:data-style-name="nicedate" text:fixed="true" text:date-value="2017-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197</text:span><text:date style:data-style-name="nicedate" text:fixed="true" text:date-value="2017-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Openbaar terrein naast perceel King Olivereiland 86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0</meta:user-defined>
    <meta:user-defined meta:name="OVERHEIDop.publicationIssue">203197</meta:user-defined>
    <meta:user-defined meta:name="OVERHEIDop.GmbID/DC.identifier">gmb-2017-203197</meta:user-defined>
    <meta:user-defined meta:name="OVERHEID.TaxonomieBeleidsagenda/OVERHEID.category">Ruimte en infrastructuur | Organisatie en beleid</meta:user-defined>
    <meta:user-defined meta:name="DCTERMS.abstract">Het kappen van 1 Robinia pseudoacacia 'Bessoniana' (stamdiameter 30cm), staande op openbaar terrein naast het perceel King Olivereiland 86</meta:user-defined>
    <meta:user-defined meta:name="OVERHEIDop.referentienummer">201721265/654026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1</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6337.503 452806.2</meta:user-defined>
    <meta:user-defined meta:name="OVERHEIDop.versieInformatie"/>
  </office:meta>
</office:document-meta>
</file>