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elissant, Loods Mijnders, Julianaweg – Flakkees Fris Feest op 24 november 2017 van 20.00 tot 24.00 uur, verzenddatum: 09/11/17, referentienummer: Z-17-90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319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9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9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evenementenvergunning - Melissant, Loods Mijnders, Julianaweg – Flakkees Fris Feest op 24 november 2017 van 20.00 tot 24.00 uur, verzenddatum: 09/11/17, referentienummer: Z-17-909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194</meta:user-defined>
    <meta:user-defined meta:name="OVERHEIDop.GmbID/DC.identifier">gmb-2017-2031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</meta:user-defined>
    <meta:user-defined meta:name="OVERHEIDop.woonplaats">Melissant</meta:user-defined>
    <meta:user-defined meta:name="OVERHEIDop.straatnaam">Juliana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068 421178</meta:user-defined>
    <meta:user-defined meta:name="OVERHEIDop.versieInformatie"/>
  </office:meta>
</office:document-meta>
</file>