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Werken, Zuidesch te Lieveren, het perceel tijdelijk gebruiken voor grond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Roden, sectie I, nummer 353</text:p>
            <text:p text:style-name="common-al">Activiteit: grondopslag</text:p>
            <text:p text:style-name="common-al">Datum besluit: 13 november 2017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3186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186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186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Werken, Zuidesch te Lieveren, het perceel tijdelijk gebruiken voor grondop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3186</meta:user-defined>
    <meta:user-defined meta:name="OVERHEIDop.GmbID/DC.identifier">gmb-2017-2031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4TW 5</meta:user-defined>
    <meta:user-defined meta:name="OVERHEIDop.woonplaats">Lieveren</meta:user-defined>
    <meta:user-defined meta:name="OVERHEIDop.straatnaam">Zuidesch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067 570185</meta:user-defined>
    <meta:user-defined meta:name="OVERHEIDop.versieInformatie"/>
  </office:meta>
</office:document-meta>
</file>