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Okster 32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kster 32</text:p>
            <text:p text:style-name="common-al">Activiteit: uitrit aanleggen</text:p>
            <text:p text:style-name="common-al">Datum besluit: 14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18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Okster 32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80</meta:user-defined>
    <meta:user-defined meta:name="OVERHEIDop.GmbID/DC.identifier">gmb-2017-203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3 571412</meta:user-defined>
    <meta:user-defined meta:name="OVERHEIDop.versieInformatie"/>
  </office:meta>
</office:document-meta>
</file>