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planologische afwijking) - Middelharnis, Oudelandsedijk 8: herbouwen schuur, verzenddatum: 07/11/17, referentienummer: Z -17-904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17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planologische afwijking) - Middelharnis, Oudelandsedijk 8: herbouwen schuur, verzenddatum: 07/11/17, referentienummer: Z -17-90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78</meta:user-defined>
    <meta:user-defined meta:name="OVERHEIDop.GmbID/DC.identifier">gmb-2017-203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L 8</meta:user-defined>
    <meta:user-defined meta:name="OVERHEIDop.woonplaats">Middelharnis</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835 418358</meta:user-defined>
    <meta:user-defined meta:name="OVERHEIDop.versieInformatie"/>
  </office:meta>
</office:document-meta>
</file>