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1e Energieweg 14 j te Roden, het tijdelijk exploiteren van een hond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1e Energieweg 14j</text:p>
            <text:p text:style-name="common-al">Activiteit: exploiteren hondenschool</text:p>
            <text:p text:style-name="common-al">Datum besluit: 9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1e Energieweg 14 j te Roden, het tijdelijk exploiteren van een honden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76</meta:user-defined>
    <meta:user-defined meta:name="OVERHEIDop.GmbID/DC.identifier">gmb-2017-2031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4j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50 573304</meta:user-defined>
    <meta:user-defined meta:name="OVERHEIDop.versieInformatie"/>
  </office:meta>
</office:document-meta>
</file>