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3b en 3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7 de volgende aanvraag voor een omgevingsvergunning hebben ontvangen:</text:p>
            <text:p text:style-name="common-al">Embroekweg 3b en 3c Harfsen, het bouwen van een gezamenlijke schuur, nr. 2017-1005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sbroekweg 3b en 3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75</meta:user-defined>
    <meta:user-defined meta:name="OVERHEIDop.GmbID/DC.identifier">gmb-2017-203175</meta:user-defined>
    <meta:user-defined meta:name="OVERHEID.TaxonomieBeleidsagenda/OVERHEID.category">Ruimte en infrastructuur | Organisatie en beleid</meta:user-defined>
    <meta:user-defined meta:name="OVERHEIDop.referentienummer">2017-10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b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33 468471</meta:user-defined>
    <meta:user-defined meta:name="OVERHEIDop.versieInformatie"/>
  </office:meta>
</office:document-meta>
</file>