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Van Kerkwijkhof 12: bouwen schuur, verzenddatum: 09/11/17, referentienummer: Z -17-905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17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Van Kerkwijkhof 12: bouwen schuur, verzenddatum: 09/11/17, referentienummer: Z -17-905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72</meta:user-defined>
    <meta:user-defined meta:name="OVERHEIDop.GmbID/DC.identifier">gmb-2017-203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V 12</meta:user-defined>
    <meta:user-defined meta:name="OVERHEIDop.woonplaats">Ouddorp</meta:user-defined>
    <meta:user-defined meta:name="OVERHEIDop.straatnaam">Van Kerkwijk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56 425246</meta:user-defined>
    <meta:user-defined meta:name="OVERHEIDop.versieInformatie"/>
  </office:meta>
</office:document-meta>
</file>