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in-/uitrit) - Sommelsdijk, Eerste Dijkdwarsstraat 2a: aanleg oprit, verzenddatum: 09/11/17, referentienummer: Z -17-9214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316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6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in-/uitrit) - Sommelsdijk, Eerste Dijkdwarsstraat 2a: aanleg oprit, verzenddatum: 09/11/17, referentienummer: Z -17-9214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68</meta:user-defined>
    <meta:user-defined meta:name="OVERHEIDop.GmbID/DC.identifier">gmb-2017-2031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BS 2a</meta:user-defined>
    <meta:user-defined meta:name="OVERHEIDop.woonplaats">Sommelsdijk</meta:user-defined>
    <meta:user-defined meta:name="OVERHEIDop.straatnaam">Eerste Dijkdwars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9507 419882</meta:user-defined>
    <meta:user-defined meta:name="OVERHEIDop.versieInformatie"/>
  </office:meta>
</office:document-meta>
</file>