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in-/uitrit) - Oude-Tonge, Energiebaan 9: realiseren inrit, verzenddatum: 08/11/17, referentienummer: Z -17-89910</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03165</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165</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165</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in-/uitrit) - Oude-Tonge, Energiebaan 9: realiseren inrit, verzenddatum: 08/11/17, referentienummer: Z -17-8991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1</meta:user-defined>
    <meta:user-defined meta:name="OVERHEIDop.publicationIssue">203165</meta:user-defined>
    <meta:user-defined meta:name="OVERHEIDop.GmbID/DC.identifier">gmb-2017-2031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5SB 9</meta:user-defined>
    <meta:user-defined meta:name="OVERHEIDop.woonplaats">Oude-Tonge</meta:user-defined>
    <meta:user-defined meta:name="OVERHEIDop.straatnaam">Energiebaan</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3610 413119</meta:user-defined>
    <meta:user-defined meta:name="OVERHEIDop.versieInformatie"/>
  </office:meta>
</office:document-meta>
</file>