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ukenlaan 45 in Westerhoven, plaatsen van een dakkapel op de voor- en achtergevel van een woo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7-1377</text:p>
            <text:p text:style-name="common-al">Datum ontvangst: 13 november 2017</text:p>
            <text:p text:style-name="common-al">Omschrijving: Beukenlaan 45 in Westerhoven, plaatsen van een dakkapel op de voor- en achtergevel van een woonhuis</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03163</text:span><text:line-break/><text:date style:data-style-name="dag" text:fixed="true" text:date-value="2017-11-20"/><text:line-break/><text:date style:data-style-name="jaar" text:fixed="true" text:date-value="2017-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163</text:span><text:date style:data-style-name="nicedate" text:fixed="true" text:date-value="2017-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163</text:span><text:date style:data-style-name="nicedate" text:fixed="true" text:date-value="2017-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ukenlaan 45 in Westerhoven, plaatsen van een dakkapel op de voor- en achtergevel van een woonh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0</meta:user-defined>
    <meta:user-defined meta:name="OVERHEIDop.publicationIssue">203163</meta:user-defined>
    <meta:user-defined meta:name="OVERHEIDop.GmbID/DC.identifier">gmb-2017-2031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3AS 45</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5549 371464</meta:user-defined>
    <meta:user-defined meta:name="OVERHEIDop.versieInformatie"/>
  </office:meta>
</office:document-meta>
</file>