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8 c te Bergeijk, aanpassen 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376</text:p>
            <text:p text:style-name="common-al">Datum ontvangst: 13 november 2017</text:p>
            <text:p text:style-name="common-al">Omschrijving: Industrieweg 8 c te Bergeijk, aanpassen gevel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16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Industrieweg 8 c te Bergeijk, aanpassen gevel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61</meta:user-defined>
    <meta:user-defined meta:name="OVERHEIDop.GmbID/DC.identifier">gmb-2017-203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G 3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95.94 369629.45</meta:user-defined>
    <meta:user-defined meta:name="OVERHEIDop.versieInformatie"/>
  </office:meta>
</office:document-meta>
</file>