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andweg 21 A, Lew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 februari 2017 hebben ontvangen:</text:p>
            <text:p text:style-name="common-al">Oude Zandweg 21 A, Lewedorp, het bouwen van e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031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andweg 21 A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16</meta:user-defined>
    <meta:user-defined meta:name="OVERHEIDop.GmbID/DC.identifier">gmb-2017-20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RH 21a</meta:user-defined>
    <meta:user-defined meta:name="OVERHEIDop.woonplaats">Lewedorp</meta:user-defined>
    <meta:user-defined meta:name="OVERHEIDop.straatnaam">Oude Zan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3195 389565</meta:user-defined>
    <meta:user-defined meta:name="OVERHEIDop.versieInformatie"/>
  </office:meta>
</office:document-meta>
</file>